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utiger 45 Light" svg:font-family="'Frutiger 45 Light'" style:font-family-generic="swiss" style:font-pitch="variable"/>
    <style:font-face style:name="Helvetica" svg:font-family="Helvetica" style:font-family-generic="swiss" style:font-pitch="variable"/>
    <style:font-face style:name="Helvetica Condensed" svg:font-family="'Helvetica Condensed'" style:font-family-generic="swiss" style:font-pitch="variable"/>
    <style:font-face style:name="ITCCentury BookCond" svg:font-family="'ITCCentury BookCon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Univers 47 CondensedLight" svg:font-family="'Univers 47 CondensedLight', Impact" style:font-family-generic="swiss" style:font-pitch="variable"/>
    <style:font-face style:name="Univers 57 Condensed" svg:font-family="'Univers 57 Condensed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423cm" fo:margin-bottom="0.212cm" style:contextual-spacing="false" fo:line-height="150%" fo:text-align="center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5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6" style:family="paragraph" style:parent-style-name="Standard" style:list-style-name="WW8Num5">
      <style:paragraph-properties fo:margin-left="0.751cm" fo:margin-right="0cm" fo:line-height="150%" fo:text-align="justify" style:justify-single-word="false" fo:text-indent="-0.751cm" style:auto-text-indent="false" style:text-autospace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font-variant="small-caps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variant="small-caps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ff0000" loext:opacity="100%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small-caps"/>
    </style:style>
    <style:style style:name="T7" style:family="text">
      <style:text-properties fo:font-variant="small-caps" fo:color="#ff0000" loext:opacity="100%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fo:color="#ff0000" loext:opacity="100%" fo:font-style="italic" style:font-style-asian="italic" style:font-style-complex="italic"/>
    </style:style>
    <style:style style:name="T11" style:family="text">
      <style:text-properties fo:language="en" fo:country="US"/>
    </style:style>
    <text:list-style style:name="L1" text:consecutive-numbering="true">
      <text:list-level-style-bullet text:level="1" text:style-name="WW8NumSt4z0" loext:num-list-format="%1%.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Helvetica Condens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ORGANISMO MEDIAZIONE FORENSE BRINDISI </text:span></text:p>
      <text:p text:style-name="P2"><text:span text:style-name="T4">ISCRITTO AL N. 367 DEL REGISTRO DEGLI ORGANISMI DEPUTATI A GESTIRE PROCEDIMENTI DI MEDIAZIONE A NORMA DELL’ART. 18 DEL DECRETO LEGISLATIVO 4 MARZO 2010 n. 28</text:span></text:p>
      <text:p text:style-name="P7"/>
      <text:p text:style-name="P8">VERBALE DI PRIMO INCONTRO</text:p>
      <text:p text:style-name="P2"><text:span text:style-name="T1"><text:s/>DEL GIORNO …….. ORE ……..</text:span><text:span text:style-name="T2"><text:line-break/></text:span></text:p>
      <text:p text:style-name="P2"><text:span text:style-name="T2">MEDIAZIONE N. ………..</text:span></text:p>
      <text:p text:style-name="P3">……………………. con Avv. </text:p>
      <text:p text:style-name="P9">contro<text:span text:style-name="T6"/></text:p>
      <text:p text:style-name="P3">………………….. con Avv. </text:p>
      <text:p text:style-name="P2"><text:span text:style-name="T6">premesso CHE</text:span></text:p>
      <text:list text:style-name="WW8Num6">
        <text:list-item>
          <text:p text:style-name="P4">in data ……………….. veniva presentata presso la segreteria di questo Organismo domanda di mediazione da parte di …………… per il tramite dell’Avv. ………………….., avente ad oggetto ………………………………….. …………………………………………… di valore …………………………;</text:p>
        </text:list-item>
        <text:list-item>
          <text:p text:style-name="P4" loext:marker-style-name="T6">in data ………. l’Organismo di Mediazione dell’Ordine degli Avvocati di Brindisi determinava di affidare l’incarico di mediatore all’Avv. ………….. con studio in …………… alla via ……………………;<text:span text:style-name="T6"/></text:p>
        </text:list-item>
        <text:list-item>
          <text:p text:style-name="P4" loext:marker-style-name="T7">il mediatore accettava l’incarico in data …………….. e fissava il primo incontro per il giorno ………………….., alle ore ………………, in modalità:<text:span text:style-name="T8"> presenza, telematica, mista; </text:span></text:p>
        </text:list-item>
        <text:list-item>
          <text:p text:style-name="P4" loext:marker-style-name="T6">in data ……………… la segreteria di questo Organismo provvedeva a mezzo P.E.C. a comunicare alla parte istante il nominativo del mediatore designato, la data e il luogo dell’incontro di mediazione;</text:p>
        </text:list-item>
        <text:list-item>
          <text:p text:style-name="P4" loext:marker-style-name="T6">in data …………………… la segreteria di questo Organismo provvedeva a comunicare, a mezzo raccomandata e/o a mezzo P.E.C. alle parti chiamate, <text:soft-page-break/>indicate nell’istanza di avvio, il nominativo del mediatore designato, la data e il luogo dell’incontro di mediazione;</text:p>
        </text:list-item>
      </text:list>
      <text:list text:style-name="WW8Num4">
        <text:list-item>
          <text:p text:style-name="P5" loext:marker-style-name="T6">oggi …………., alle ore …………., presso la sala messa a disposizione da questo Organismo di Mediazione e/o sulla piattaforma telematica …………………….. sono comparsi: l_ part_ istant_ assistit_ dall’Avv ………………….. nonché l_ part_ aderent_ assistit_ dall’Avv. ………………………….;</text:p>
        </text:list-item>
        <text:list-item>
          <text:p text:style-name="P5" loext:marker-style-name="T6">che sono presenti, ai fini del tirocinio, i Mediatori: Avv. ……………, Avv. ……………., Avv. ……………… i quali sottoscrivono formale dichiarazione di impegno e obbligo ad attenersi alle disposizioni di legge e del regolamento dell’Organismo relative all’incompatibilità, alla riservatezza, all’inutilizzabilità delle dichiarazioni e delle informazioni apprese durante il presente procedimento di mediazione nell’ambito del giudizio, avente il medesimo oggetto anche parziale, iniziato o proseguito dopo la mediazione, e al segreto professionale applicabili per il Mediatore.</text:p>
        </text:list-item>
      </text:list>
      <text:p text:style-name="P9">il mediatore</text:p>
      <text:list text:style-name="WW8Num5">
        <text:list-item>
          <text:p text:style-name="P6">verificata la regolarità della designazione del Mediatore; </text:p>
        </text:list-item>
        <text:list-item>
          <text:p text:style-name="P6">verificata la regolarità della fissazione del presente incontro e della comunicazione alla controparte; </text:p>
        </text:list-item>
        <text:list-item>
          <text:p text:style-name="P6" loext:marker-style-name="T8"><text:span text:style-name="T8">verificata la regolarità del pagamento delle spese di mediazione relative al procedimento;</text:span><text:span text:style-name="T8"/></text:p>
        </text:list-item>
        <text:list-item>
          <text:p text:style-name="P6">sottoscritta la dichiarazione di responsabilità e riservatezza, anche ai fini delle incompatibilità di cui al Regolamento dell’Organismo e della normativa di legge vigente; </text:p>
        </text:list-item>
        <text:list-item>
          <text:p text:style-name="P6">chiarita alle parti la funzione e le modalità di svolgimento della mediazione; </text:p>
        </text:list-item>
      </text:list>
      <text:p text:style-name="P2">INVITA</text:p>
      <text:p text:style-name="P3">le parti e i loro difensori ad esporre le proprie ragioni:</text:p>
      <text:p text:style-name="P3">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.</text:p>
      <text:p text:style-name="P3">A questo punto,</text:p>
      <text:p text:style-name="P2"><text:span text:style-name="T6">il mediatore</text:span></text:p>
      <text:p text:style-name="P3"><text:span text:style-name="T8">preso atto della </text:span><text:span text:style-name="T9">mancata partecipazione</text:span><text:span text:style-name="T8"> della parte chiamata, dichiara chiuso il procedimento alle ore ………..</text:span></text:p>
      <text:p text:style-name="P11"/>
      <text:p text:style-name="P11"/>
      <text:p text:style-name="P3"><text:span text:style-name="T8">preso atto della volontà espressa dalle parti e </text:span><text:span text:style-name="T9">dell’impossibilità di raggiungere</text:span><text:span text:style-name="T8"> un accordo, dichiara chiuso il procedimento alle ore ………..;</text:span></text:p>
      <text:p text:style-name="P11"/>
      <text:p text:style-name="P3"><text:span text:style-name="T8">preso atto delle ragioni esposte dalle parti e della </text:span><text:span text:style-name="T9">possibilità di raggiungere</text:span><text:span text:style-name="T8"> un accordo rinvia il procedimento all’incontro del …………….. alle ore ………….;</text:span></text:p>
      <text:p text:style-name="P11"/>
      <text:p text:style-name="P3"><text:span text:style-name="T8">preso atto delle ragioni esposte dalle parti dichiara chiuso il procedimento per intervenuto accordo </text:span></text:p>
      <text:p text:style-name="P11"/>
      <text:p text:style-name="P3"><text:span text:style-name="T10">cancellare la parte che non interessa</text:span></text:p>
      <text:p text:style-name="P3">Brindisi, lì ……………….</text:p>
      <text:p text:style-name="P3"/>
      <text:p text:style-name="P3">Il Mediatore <text:span text:style-name="T6"/></text:p>
      <text:p text:style-name="P10"/>
      <text:p text:style-name="P3"><text:span text:style-name="T11">Part_ istant_<text:tab/> <text:s text:c="64"/>Avv. istant_</text:span><text:span text:style-name="T11"/></text:p>
      <text:p text:style-name="P12"/>
      <text:p text:style-name="P12"/>
      <text:p text:style-name="P3"><text:span text:style-name="T11">Part_aderent_ <text:s text:c="75"/>Avv. part_aderent_</text:span></text:p>
      <text:p text:style-name="P12"/>
      <text:p text:style-name="P3">Mediatore in tirocinio</text:p>
      <text:p text:style-name="P3"/>
      <text:p text:style-name="P3">Mediatore in tirocinio</text:p>
      <text:p text:style-name="P3"><text:soft-page-break/></text:p>
      <text:p text:style-name="P3">Mediatore in tirocinio</text:p>
      <text:p text:style-name="P3"/>
      <text:p text:style-name="P3"/>
      <text:p text:style-name="P3">Mediatore in tirocini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utiger 45 Light" svg:font-family="'Frutiger 45 Light'" style:font-family-generic="swiss" style:font-pitch="variable"/>
    <style:font-face style:name="Helvetica" svg:font-family="Helvetica" style:font-family-generic="swiss" style:font-pitch="variable"/>
    <style:font-face style:name="Helvetica Condensed" svg:font-family="'Helvetica Condensed'" style:font-family-generic="swiss" style:font-pitch="variable"/>
    <style:font-face style:name="ITCCentury BookCond" svg:font-family="'ITCCentury BookCon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Univers 47 CondensedLight" svg:font-family="'Univers 47 CondensedLight', Impact" style:font-family-generic="swiss" style:font-pitch="variable"/>
    <style:font-face style:name="Univers 57 Condensed" svg:font-family="'Univers 57 Condensed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TabCN8" style:family="paragraph" style:parent-style-name="Standard" style:list-style-name="">
      <style:paragraph-properties fo:margin-left="0cm" fo:margin-right="0cm" style:line-height-at-least="0.459cm" fo:text-align="center" style:justify-single-word="false" fo:text-indent="0cm" style:auto-text-indent="false" style:text-autospace="none" style:punctuation-wrap="simple" style:vertical-align="baseline"/>
      <style:text-properties fo:color="#000000" loext:opacity="100%" style:font-name="Helvetica" fo:font-family="Helvetica" style:font-family-generic="swiss" style:font-pitch="variable" fo:font-size="8pt" fo:language="none" fo:country="none" style:font-size-asian="8pt" style:language-asian="none" style:country-asian="none" style:font-name-complex="Helvetica" style:font-family-complex="Helvetica" style:font-family-generic-complex="swiss" style:font-pitch-complex="variable" style:font-size-complex="10pt"/>
    </style:style>
    <style:style style:name="Testo-app" style:family="paragraph">
      <style:paragraph-properties fo:orphans="2" fo:widows="2" style:writing-mode="lr-tb"/>
      <style:text-properties style:use-window-font-color="true" loext:opacity="0%" style:font-name="TimesNewRomanPS" fo:font-family="TimesNewRomanPS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NewRomanPS" style:font-family-complex="TimesNewRomanPS" style:font-family-generic-complex="roman" style:font-pitch-complex="variable" style:font-size-complex="10pt" style:language-complex="ar" style:country-complex="SA"/>
    </style:style>
    <style:style style:name="Tratto-App" style:family="paragraph" style:parent-style-name="Testo-app" style:list-style-name="WW8Num3">
      <style:paragraph-properties style:line-height-at-least="0.423cm" fo:text-align="justify" style:justify-single-word="false">
        <style:tab-stops>
          <style:tab-stop style:position="0.6cm"/>
        </style:tab-stops>
      </style:paragraph-properties>
      <style:text-properties fo:color="#000000" loext:opacity="100%" fo:font-size="9.5pt" style:font-size-asian="9.5pt"/>
    </style:style>
    <style:style style:name="Stile1" style:family="paragraph" style:parent-style-name="Testo-app">
      <style:paragraph-properties fo:margin-left="0.6cm" fo:margin-right="0cm" style:line-height-at-least="0.423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loext:opacity="100%" fo:font-size="9.5pt" style:font-size-asian="9.5pt"/>
    </style:style>
    <style:style style:name="Lista-app" style:family="paragraph" style:parent-style-name="Testo-app">
      <style:paragraph-properties fo:margin-left="0.6cm" fo:margin-right="0cm" style:line-height-at-least="0.423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loext:opacity="100%" fo:font-size="9.5pt" style:font-size-asian="9.5pt"/>
    </style:style>
    <style:style style:name="Lista-app2" style:family="paragraph" style:parent-style-name="Lista-app">
      <style:paragraph-properties fo:margin-left="1.199cm" fo:margin-right="0cm" fo:text-indent="-0.6cm" style:auto-text-indent="false">
        <style:tab-stops>
          <style:tab-stop style:position="1.199cm"/>
        </style:tab-stops>
      </style:paragraph-properties>
    </style:style>
    <style:style style:name="Tratto-App2" style:family="paragraph" style:parent-style-name="Tratto-App" style:list-style-name="">
      <style:paragraph-properties fo:margin-left="0cm" fo:margin-right="0cm" fo:text-indent="0cm" style:auto-text-indent="false"/>
    </style:style>
    <style:style style:name="wTab-SP" style:family="paragraph" style:parent-style-name="Standard" style:list-style-name="_32_0352565311">
      <style:paragraph-properties fo:text-align="center" style:justify-single-word="false" style:text-autospace="none" style:punctuation-wrap="simple" style:vertical-align="baseline"/>
      <style:text-properties fo:color="#000000" loext:opacity="100%" style:font-name="Helvetica Condensed" fo:font-family="'Helvetica Condensed'" style:font-family-generic="swiss" style:font-pitch="variable" fo:font-size="7pt" fo:language="none" fo:country="none" style:font-size-asian="7pt" style:language-asian="none" style:country-asian="none" style:font-name-complex="Helvetica Condensed" style:font-family-complex="'Helvetica Condensed'" style:font-family-generic-complex="swiss" style:font-pitch-complex="variable" style:font-size-complex="10pt"/>
    </style:style>
    <style:style style:name="Nornale10-Tab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loext:opacity="100%" style:font-name="ITCCentury BookCond" fo:font-family="'ITCCentury BookCond'" style:font-family-generic="roman" style:font-pitch="variable" fo:font-size="10pt" style:font-size-asian="10pt" style:font-name-complex="ITCCentury BookCond" style:font-family-complex="'ITCCentury BookCond'" style:font-family-generic-complex="roman" style:font-pitch-complex="variable" style:font-size-complex="10pt"/>
    </style:style>
    <style:style style:name="Normale10-Tab-Cors" style:family="paragraph" style:parent-style-name="Standard">
      <style:paragraph-properties style:line-height-at-least="0.512cm" fo:text-align="justify" style:justify-single-word="false" style:text-autospace="none" style:punctuation-wrap="simple" style:vertical-align="baseline"/>
      <style:text-properties fo:color="#000000" loext:opacity="100%" style:font-name="ITCCentury BookCond" fo:font-family="'ITCCentury BookCond'" style:font-family-generic="roman" style:font-pitch="variable" fo:font-size="10pt" fo:font-style="italic" style:font-size-asian="10pt" style:font-style-asian="italic" style:font-name-complex="ITCCentury BookCond" style:font-family-complex="'ITCCentury BookCond'" style:font-family-generic-complex="roman" style:font-pitch-complex="variable" style:font-size-complex="10pt"/>
    </style:style>
    <style:style style:name="wTabEsempioGius95" style:family="paragraph">
      <style:paragraph-properties fo:orphans="2" fo:widows="2" style:writing-mode="lr-tb"/>
      <style:text-properties fo:color="#000000" loext:opacity="100%" style:font-name="Univers 57 Condensed" fo:font-family="'Univers 57 Condensed'" style:font-family-generic="swiss" style:font-pitch="variable" fo:font-size="9.5pt" fo:language="it" fo:country="IT" style:font-name-asian="Times New Roman" style:font-family-asian="'Times New Roman'" style:font-family-generic-asian="roman" style:font-pitch-asian="variable" style:font-size-asian="9.5pt" style:language-asian="none" style:country-asian="none" style:font-name-complex="Univers 57 Condensed" style:font-family-complex="'Univers 57 Condensed'" style:font-family-generic-complex="swiss" style:font-pitch-complex="variable" style:font-size-complex="11pt" style:language-complex="ar" style:country-complex="SA"/>
    </style:style>
    <style:style style:name="wTabEsempioGius95nero" style:family="paragraph" style:parent-style-name="wTabEsempioGius95">
      <style:paragraph-properties fo:line-height="0.464cm"/>
      <style:text-properties style:font-name="Univers 47 CondensedLight" fo:font-family="'Univers 47 CondensedLight', Impact" style:font-family-generic="swiss" style:font-pitch="variable" fo:font-weight="bold" style:font-weight-asian="bold" style:font-name-complex="Univers 47 CondensedLight" style:font-family-complex="'Univers 47 CondensedLight', Impact" style:font-family-generic-complex="swiss" style:font-pitch-complex="variable" style:font-size-complex="9.5pt"/>
    </style:style>
    <style:style style:name="Normale10-R" style:family="paragraph">
      <style:paragraph-properties fo:margin-left="5.001cm" fo:margin-right="0cm" fo:orphans="2" fo:widows="2" fo:text-indent="0cm" style:auto-text-indent="false" style:writing-mode="lr-tb"/>
      <style:text-properties fo:color="#000000" loext:opacity="100%" style:font-name="ITCCentury BookCond" fo:font-family="'ITCCentury BookCond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ITCCentury BookCond" style:font-family-complex="'ITCCentury BookCond'" style:font-family-generic-complex="roman" style:font-pitch-complex="variable" style:font-size-complex="10pt" style:language-complex="ar" style:country-complex="SA"/>
    </style:style>
    <style:style style:name="segue7" style:family="paragraph" style:parent-style-name="Standard">
      <style:paragraph-properties style:line-height-at-least="0.446cm" fo:text-align="end" style:justify-single-word="false" style:text-autospace="none" style:punctuation-wrap="simple" style:vertical-align="baseline"/>
      <style:text-properties fo:color="#000000" loext:opacity="100%" style:font-name="Frutiger 45 Light" fo:font-family="'Frutiger 45 Light'" style:font-family-generic="swiss" style:font-pitch="variable" fo:font-size="7pt" fo:language="none" fo:country="none" fo:font-style="italic" style:font-size-asian="7pt" style:language-asian="none" style:country-asian="none" style:font-style-asian="italic" style:font-name-complex="Frutiger 45 Light" style:font-family-complex="'Frutiger 45 Light'" style:font-family-generic-complex="swiss" style:font-pitch-complex="variable" style:font-size-complex="7pt"/>
    </style:style>
    <style:style style:name="Normale-R-Lista" style:family="paragraph" style:parent-style-name="Standard">
      <style:paragraph-properties fo:margin-left="0.499cm" fo:margin-right="0cm" style:line-height-at-least="0.459cm" fo:text-align="justify" style:justify-single-word="false" fo:text-indent="-2cm" style:auto-text-indent="false">
        <style:tab-stops>
          <style:tab-stop style:position="0.501cm"/>
        </style:tab-stops>
      </style:paragraph-properties>
      <style:text-properties fo:color="#000000" loext:opacity="100%" style:font-name="TimesNewRomanPS" fo:font-family="TimesNewRomanPS" style:font-family-generic="roman" style:font-pitch="variable" fo:font-size="11pt" fo:language="none" fo:country="none" style:font-size-asian="11pt" style:language-asian="none" style:country-asian="none" style:font-name-complex="TimesNewRomanPS" style:font-family-complex="TimesNewRomanPS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Helvetica Condensed" fo:font-family="'Helvetica Condensed'" style:font-family-generic="swiss" style:font-pitch="variable" style:font-name-complex="Helvetica Condensed" style:font-family-complex="'Helvetica Condensed'" style:font-family-generic-complex="swiss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GANISMO MEDIAZIONE FORENSE BRINDISI</dc:title>
    <dc:subject/>
    <meta:keyword/>
    <dc:description/>
    <meta:initial-creator>Utente</meta:initial-creator>
    <meta:creation-date>2023-12-06T12:30:00</meta:creation-date>
    <dc:creator>Avv. Angelo Caforio</dc:creator>
    <dc:date>2023-12-06T13:16:00</dc:date>
    <meta:print-date>2011-07-12T16:18:00</meta:print-date>
    <meta:editing-cycles>4</meta:editing-cycles>
    <meta:editing-duration>PT47M</meta:editing-duration>
    <meta:document-statistic meta:table-count="0" meta:image-count="0" meta:object-count="0" meta:page-count="4" meta:paragraph-count="40" meta:word-count="511" meta:character-count="3776" meta:non-whitespace-character-count="3165"/>
    <meta:generator>LibreOffice/24.2.0.3$Windows_X86_64 LibreOffice_project/da48488a73ddd66ea24cf16bbc4f7b9c08e9bea1</meta:generator>
  </office:meta>
</office:document-meta>
</file>